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6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9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1">
            <text:p>7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22">
            <text:p>5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18:40</text:p>
          </table:table-cell>
          <table:covered-table-cell table:number-columns-repeated="1" table:style-name="default"/>
          <table:table-cell table:style-name="ce33" office:value-type="float" office:value="303136.69">
            <text:p>303136.69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3400008:214</text:p>
          </table:table-cell>
          <table:covered-table-cell table:number-columns-repeated="1" table:style-name="default"/>
          <table:table-cell table:style-name="ce33" office:value-type="float" office:value="457884">
            <text:p>457884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4700004:17</text:p>
          </table:table-cell>
          <table:covered-table-cell table:number-columns-repeated="1" table:style-name="default"/>
          <table:table-cell table:style-name="ce33" office:value-type="float" office:value="419720">
            <text:p>41972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18:676</text:p>
          </table:table-cell>
          <table:covered-table-cell table:number-columns-repeated="1" table:style-name="default"/>
          <table:table-cell table:style-name="ce33" office:value-type="float" office:value="353762.64">
            <text:p>353762.64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24:1707</text:p>
          </table:table-cell>
          <table:covered-table-cell table:number-columns-repeated="1" table:style-name="default"/>
          <table:table-cell table:style-name="ce33" office:value-type="float" office:value="8563864.8">
            <text:p>8563864.8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53:3432</text:p>
          </table:table-cell>
          <table:covered-table-cell table:number-columns-repeated="1" table:style-name="default"/>
          <table:table-cell table:style-name="ce33" office:value-type="float" office:value="408874.62">
            <text:p>408874.62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53:3433</text:p>
          </table:table-cell>
          <table:covered-table-cell table:number-columns-repeated="1" table:style-name="default"/>
          <table:table-cell table:style-name="ce33" office:value-type="float" office:value="430468.35">
            <text:p>430468.35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53:3435</text:p>
          </table:table-cell>
          <table:covered-table-cell table:number-columns-repeated="1" table:style-name="default"/>
          <table:table-cell table:style-name="ce33" office:value-type="float" office:value="407255.68">
            <text:p>407255.68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53:3436</text:p>
          </table:table-cell>
          <table:covered-table-cell table:number-columns-repeated="1" table:style-name="default"/>
          <table:table-cell table:style-name="ce33" office:value-type="float" office:value="421165.16">
            <text:p>421165.1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098:404</text:p>
          </table:table-cell>
          <table:covered-table-cell table:number-columns-repeated="1" table:style-name="default"/>
          <table:table-cell table:style-name="ce33" office:value-type="float" office:value="423031.41">
            <text:p>423031.41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100098:64</text:p>
          </table:table-cell>
          <table:covered-table-cell table:number-columns-repeated="1" table:style-name="default"/>
          <table:table-cell table:style-name="ce33" office:value-type="float" office:value="448382.6">
            <text:p>448382.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0100001:268</text:p>
          </table:table-cell>
          <table:covered-table-cell table:number-columns-repeated="1" table:style-name="default"/>
          <table:table-cell table:style-name="ce33" office:value-type="float" office:value="293821.31">
            <text:p>293821.31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2500004:238</text:p>
          </table:table-cell>
          <table:covered-table-cell table:number-columns-repeated="1" table:style-name="default"/>
          <table:table-cell table:style-name="ce33" office:value-type="float" office:value="29500">
            <text:p>2950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2500004:239</text:p>
          </table:table-cell>
          <table:covered-table-cell table:number-columns-repeated="1" table:style-name="default"/>
          <table:table-cell table:style-name="ce33" office:value-type="float" office:value="11133.3">
            <text:p>11133.3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0100192:105</text:p>
          </table:table-cell>
          <table:covered-table-cell table:number-columns-repeated="1" table:style-name="default"/>
          <table:table-cell table:style-name="ce33" office:value-type="float" office:value="181687.77">
            <text:p>181687.77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1500027:3</text:p>
          </table:table-cell>
          <table:covered-table-cell table:number-columns-repeated="1" table:style-name="default"/>
          <table:table-cell table:style-name="ce33" office:value-type="float" office:value="224365.46">
            <text:p>224365.4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2:0100018:848</text:p>
          </table:table-cell>
          <table:covered-table-cell table:number-columns-repeated="1" table:style-name="default"/>
          <table:table-cell table:style-name="ce33" office:value-type="float" office:value="50276.14">
            <text:p>50276.14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2:2800002:117</text:p>
          </table:table-cell>
          <table:covered-table-cell table:number-columns-repeated="1" table:style-name="default"/>
          <table:table-cell table:style-name="ce33" office:value-type="float" office:value="209000">
            <text:p>20900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2:2800002:118</text:p>
          </table:table-cell>
          <table:covered-table-cell table:number-columns-repeated="1" table:style-name="default"/>
          <table:table-cell table:style-name="ce33" office:value-type="float" office:value="209000">
            <text:p>20900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2:2800002:119</text:p>
          </table:table-cell>
          <table:covered-table-cell table:number-columns-repeated="1" table:style-name="default"/>
          <table:table-cell table:style-name="ce33" office:value-type="float" office:value="209000">
            <text:p>20900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2:2800002:120</text:p>
          </table:table-cell>
          <table:covered-table-cell table:number-columns-repeated="1" table:style-name="default"/>
          <table:table-cell table:style-name="ce33" office:value-type="float" office:value="209000">
            <text:p>20900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3:0900005:1278</text:p>
          </table:table-cell>
          <table:covered-table-cell table:number-columns-repeated="1" table:style-name="default"/>
          <table:table-cell table:style-name="ce33" office:value-type="float" office:value="487403">
            <text:p>487403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3:1200008:2188</text:p>
          </table:table-cell>
          <table:covered-table-cell table:number-columns-repeated="1" table:style-name="default"/>
          <table:table-cell table:style-name="ce33" office:value-type="float" office:value="879461.8">
            <text:p>879461.8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3:1300003:19</text:p>
          </table:table-cell>
          <table:covered-table-cell table:number-columns-repeated="1" table:style-name="default"/>
          <table:table-cell table:style-name="ce33" office:value-type="float" office:value="464892.48">
            <text:p>464892.48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3:2000006:484</text:p>
          </table:table-cell>
          <table:covered-table-cell table:number-columns-repeated="1" table:style-name="default"/>
          <table:table-cell table:style-name="ce33" office:value-type="float" office:value="182980">
            <text:p>18298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3:3000004:1244</text:p>
          </table:table-cell>
          <table:covered-table-cell table:number-columns-repeated="1" table:style-name="default"/>
          <table:table-cell table:style-name="ce33" office:value-type="float" office:value="168070">
            <text:p>16807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5908:21</text:p>
          </table:table-cell>
          <table:covered-table-cell table:number-columns-repeated="1" table:style-name="default"/>
          <table:table-cell table:style-name="ce33" office:value-type="float" office:value="343530">
            <text:p>34353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5:0100018:744</text:p>
          </table:table-cell>
          <table:covered-table-cell table:number-columns-repeated="1" table:style-name="default"/>
          <table:table-cell table:style-name="ce33" office:value-type="float" office:value="196986">
            <text:p>19698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5:0800039:273</text:p>
          </table:table-cell>
          <table:covered-table-cell table:number-columns-repeated="1" table:style-name="default"/>
          <table:table-cell table:style-name="ce33" office:value-type="float" office:value="378402.42">
            <text:p>378402.42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01:3086</text:p>
          </table:table-cell>
          <table:covered-table-cell table:number-columns-repeated="1" table:style-name="default"/>
          <table:table-cell table:style-name="ce33" office:value-type="float" office:value="443952">
            <text:p>443952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2001:3087</text:p>
          </table:table-cell>
          <table:covered-table-cell table:number-columns-repeated="1" table:style-name="default"/>
          <table:table-cell table:style-name="ce33" office:value-type="float" office:value="443864">
            <text:p>443864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2001:3088</text:p>
          </table:table-cell>
          <table:covered-table-cell table:number-columns-repeated="1" table:style-name="default"/>
          <table:table-cell table:style-name="ce33" office:value-type="float" office:value="443760">
            <text:p>44376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09:1435</text:p>
          </table:table-cell>
          <table:covered-table-cell table:number-columns-repeated="1" table:style-name="default"/>
          <table:table-cell table:style-name="ce33" office:value-type="float" office:value="597020.81">
            <text:p>597020.81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09:1436</text:p>
          </table:table-cell>
          <table:covered-table-cell table:number-columns-repeated="1" table:style-name="default"/>
          <table:table-cell table:style-name="ce33" office:value-type="float" office:value="543384.6">
            <text:p>543384.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2013:1575</text:p>
          </table:table-cell>
          <table:covered-table-cell table:number-columns-repeated="1" table:style-name="default"/>
          <table:table-cell table:style-name="ce33" office:value-type="float" office:value="656568">
            <text:p>656568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4501003:222</text:p>
          </table:table-cell>
          <table:covered-table-cell table:number-columns-repeated="1" table:style-name="default"/>
          <table:table-cell table:style-name="ce33" office:value-type="float" office:value="189000">
            <text:p>18900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400004:4927</text:p>
          </table:table-cell>
          <table:covered-table-cell table:number-columns-repeated="1" table:style-name="default"/>
          <table:table-cell table:style-name="ce33" office:value-type="float" office:value="282636">
            <text:p>28263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400004:4928</text:p>
          </table:table-cell>
          <table:covered-table-cell table:number-columns-repeated="1" table:style-name="default"/>
          <table:table-cell table:style-name="ce33" office:value-type="float" office:value="339055.2">
            <text:p>339055.2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400004:4929</text:p>
          </table:table-cell>
          <table:covered-table-cell table:number-columns-repeated="1" table:style-name="default"/>
          <table:table-cell table:style-name="ce33" office:value-type="float" office:value="320089.6">
            <text:p>320089.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7:0600003:129</text:p>
          </table:table-cell>
          <table:covered-table-cell table:number-columns-repeated="1" table:style-name="default"/>
          <table:table-cell table:style-name="ce33" office:value-type="float" office:value="122027.56">
            <text:p>122027.5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1:5200001:159</text:p>
          </table:table-cell>
          <table:covered-table-cell table:number-columns-repeated="1" table:style-name="default"/>
          <table:table-cell table:style-name="ce33" office:value-type="float" office:value="91815">
            <text:p>91815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3:0101010:14</text:p>
          </table:table-cell>
          <table:covered-table-cell table:number-columns-repeated="1" table:style-name="default"/>
          <table:table-cell table:style-name="ce33" office:value-type="float" office:value="442175.82">
            <text:p>442175.82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3:0102007:37</text:p>
          </table:table-cell>
          <table:covered-table-cell table:number-columns-repeated="1" table:style-name="default"/>
          <table:table-cell table:style-name="ce33" office:value-type="float" office:value="301523.25">
            <text:p>301523.25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4:0100012:1530</text:p>
          </table:table-cell>
          <table:covered-table-cell table:number-columns-repeated="1" table:style-name="default"/>
          <table:table-cell table:style-name="ce33" office:value-type="float" office:value="113577.96">
            <text:p>113577.9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4:0100012:1531</text:p>
          </table:table-cell>
          <table:covered-table-cell table:number-columns-repeated="1" table:style-name="default"/>
          <table:table-cell table:style-name="ce33" office:value-type="float" office:value="802224.9">
            <text:p>802224.9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500003:305</text:p>
          </table:table-cell>
          <table:covered-table-cell table:number-columns-repeated="1" table:style-name="default"/>
          <table:table-cell table:style-name="ce33" office:value-type="float" office:value="157080">
            <text:p>15708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500003:306</text:p>
          </table:table-cell>
          <table:covered-table-cell table:number-columns-repeated="1" table:style-name="default"/>
          <table:table-cell table:style-name="ce33" office:value-type="float" office:value="235620">
            <text:p>23562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98000:180</text:p>
          </table:table-cell>
          <table:covered-table-cell table:number-columns-repeated="1" table:style-name="default"/>
          <table:table-cell table:style-name="ce33" office:value-type="float" office:value="63577.71">
            <text:p>63577.71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7:0011617:311</text:p>
          </table:table-cell>
          <table:covered-table-cell table:number-columns-repeated="1" table:style-name="default"/>
          <table:table-cell table:style-name="ce33" office:value-type="float" office:value="605245.05">
            <text:p>605245.05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7:0760015:462</text:p>
          </table:table-cell>
          <table:covered-table-cell table:number-columns-repeated="1" table:style-name="default"/>
          <table:table-cell table:style-name="ce33" office:value-type="float" office:value="18807.61">
            <text:p>18807.61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800014:25</text:p>
          </table:table-cell>
          <table:covered-table-cell table:number-columns-repeated="1" table:style-name="default"/>
          <table:table-cell table:style-name="ce33" office:value-type="float" office:value="294447.84">
            <text:p>294447.84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0104003:239</text:p>
          </table:table-cell>
          <table:covered-table-cell table:number-columns-repeated="1" table:style-name="default"/>
          <table:table-cell table:style-name="ce33" office:value-type="float" office:value="515558.26">
            <text:p>515558.2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0104003:240</text:p>
          </table:table-cell>
          <table:covered-table-cell table:number-columns-repeated="1" table:style-name="default"/>
          <table:table-cell table:style-name="ce33" office:value-type="float" office:value="492683.68">
            <text:p>492683.68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0104014:877</text:p>
          </table:table-cell>
          <table:covered-table-cell table:number-columns-repeated="1" table:style-name="default"/>
          <table:table-cell table:style-name="ce33" office:value-type="float" office:value="18022141.13">
            <text:p>18022141.13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9:0101011:595</text:p>
          </table:table-cell>
          <table:covered-table-cell table:number-columns-repeated="1" table:style-name="default"/>
          <table:table-cell table:style-name="ce33" office:value-type="float" office:value="664005.36">
            <text:p>664005.3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9:0101011:596</text:p>
          </table:table-cell>
          <table:covered-table-cell table:number-columns-repeated="1" table:style-name="default"/>
          <table:table-cell table:style-name="ce33" office:value-type="float" office:value="198892">
            <text:p>198892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9:7600001:271</text:p>
          </table:table-cell>
          <table:covered-table-cell table:number-columns-repeated="1" table:style-name="default"/>
          <table:table-cell table:style-name="ce33" office:value-type="float" office:value="632650">
            <text:p>63265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2400002:827</text:p>
          </table:table-cell>
          <table:covered-table-cell table:number-columns-repeated="1" table:style-name="default"/>
          <table:table-cell table:style-name="ce33" office:value-type="float" office:value="499300.2">
            <text:p>499300.2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2400003:117</text:p>
          </table:table-cell>
          <table:covered-table-cell table:number-columns-repeated="1" table:style-name="default"/>
          <table:table-cell table:style-name="ce33" office:value-type="float" office:value="307805.4">
            <text:p>307805.4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3100007:106</text:p>
          </table:table-cell>
          <table:covered-table-cell table:number-columns-repeated="1" table:style-name="default"/>
          <table:table-cell table:style-name="ce33" office:value-type="float" office:value="384020">
            <text:p>384020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000000:7098</text:p>
          </table:table-cell>
          <table:covered-table-cell table:number-columns-repeated="1" table:style-name="default"/>
          <table:table-cell table:style-name="ce33" office:value-type="float" office:value="48571676">
            <text:p>4857167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103032:697</text:p>
          </table:table-cell>
          <table:covered-table-cell table:number-columns-repeated="1" table:style-name="default"/>
          <table:table-cell table:style-name="ce33" office:value-type="float" office:value="759196.28">
            <text:p>759196.28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104140:213</text:p>
          </table:table-cell>
          <table:covered-table-cell table:number-columns-repeated="1" table:style-name="default"/>
          <table:table-cell table:style-name="ce33" office:value-type="float" office:value="780918.6">
            <text:p>780918.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104140:214</text:p>
          </table:table-cell>
          <table:covered-table-cell table:number-columns-repeated="1" table:style-name="default"/>
          <table:table-cell table:style-name="ce33" office:value-type="float" office:value="547819.2">
            <text:p>547819.2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312032:19</text:p>
          </table:table-cell>
          <table:covered-table-cell table:number-columns-repeated="1" table:style-name="default"/>
          <table:table-cell table:style-name="ce33" office:value-type="float" office:value="390773.5">
            <text:p>390773.5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515028:402</text:p>
          </table:table-cell>
          <table:covered-table-cell table:number-columns-repeated="1" table:style-name="default"/>
          <table:table-cell table:style-name="ce33" office:value-type="float" office:value="950441.8">
            <text:p>950441.8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515028:403</text:p>
          </table:table-cell>
          <table:covered-table-cell table:number-columns-repeated="1" table:style-name="default"/>
          <table:table-cell table:style-name="ce33" office:value-type="float" office:value="680077.26">
            <text:p>680077.2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515028:404</text:p>
          </table:table-cell>
          <table:covered-table-cell table:number-columns-repeated="1" table:style-name="default"/>
          <table:table-cell table:style-name="ce33" office:value-type="float" office:value="587469.68">
            <text:p>587469.68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515030:275</text:p>
          </table:table-cell>
          <table:covered-table-cell table:number-columns-repeated="1" table:style-name="default"/>
          <table:table-cell table:style-name="ce33" office:value-type="float" office:value="803054.66">
            <text:p>803054.66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534009:5</text:p>
          </table:table-cell>
          <table:covered-table-cell table:number-columns-repeated="1" table:style-name="default"/>
          <table:table-cell table:style-name="ce33" office:value-type="float" office:value="389902.8">
            <text:p>389902.8</text:p>
          </table:table-cell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26.07.2021</text:p>
          </table:table-cell>
        </table:table-row>
        <table:table-row>
          <table:table-cell table:style-name="ce34" office:value-type="float" office:value="71">
            <text:p>71</text:p>
          </table:table-cell>
          <table:table-cell table:style-name="ce30" table:number-columns-spanned="2" table:number-rows-spanned="1" office:value-type="string">
            <text:p>36:34:0602001:131</text:p>
          </table:table-cell>
          <table:covered-table-cell table:number-columns-repeated="1" table:style-name="default"/>
          <table:table-cell table:style-name="ce35" office:value-type="float" office:value="146415.36">
            <text:p>146415.36</text:p>
          </table:table-cell>
          <table:table-cell table:style-name="ce30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30" office:value-type="string">
            <text:p>26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112: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1300007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202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2039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2053:2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2055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306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1100003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110000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0100177: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5:070000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5:0700003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6:14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6:14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7:0000000:1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7:0700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7:330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8:110000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8:11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8:210003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8:2100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8:2100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8:2100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9:18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31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9:31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9:31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9:310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010006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0:010008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0:010019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0:010025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0:010028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1:4400007: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2:010005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2:2100007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3:0100019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3:2600006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4:00115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4:00132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4:00157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4:013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4:044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45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730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5:000000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5:0000000:2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5:01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5:0900005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5:09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5:09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5:09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5:09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5:09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5:09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5:0900010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5:09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5:09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5:09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5:090001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5:09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5:090001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5:090001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5:090001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5:090001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5:090001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5:1000002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5:3900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5:52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0000000:6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102001:1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102001:1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102006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102006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102006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102006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102006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102006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102006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102006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102006: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2006: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601016: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1301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1301017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1301017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1301017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130101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130101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130101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1301019:1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1301019:1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200101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200102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2001024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7:0100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7:0100025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7:010003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7:180000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7:480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8:06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8:06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8:06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8:06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8:0600005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8:06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8:06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8:07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8:460000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9:80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1:09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2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2:010004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2:010004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2:280002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3:010203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3:0104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3:15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3:18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3:1800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3:21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4:02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5:6600009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5:6945011: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5:6945015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5:6945026:14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5:6945026:14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5:6945026:14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6945026:14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6945026:14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5:6945026:3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5:6945026: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6:12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7:00104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7:0010417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7:00118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7:02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7:050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7:0560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7:0700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8:190004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8:69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8:8300017:1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8:8300018:1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8:8300018:1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9:0106006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9:41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0:16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0:1600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0:3500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0:37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1:0000000:1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1:0000000:1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1:0000000:1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1:0000000:1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1:0000000:1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1:0000000:1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1:0000000:2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1:0100010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1:0100011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1:0100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1:0100014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1:010002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1:01000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1:010003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1:0100033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1:0100033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1:010003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1:010003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1:010003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1:010004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1:010004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1:010005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1:0100059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1:010007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1:03000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1:040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1:040001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1:0700014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1:11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1:110000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1:110001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1:2400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1:24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1:24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1:2600001: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1:39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1:39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1:3900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1:390002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1:40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1:4000003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1:4000003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1:4000003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1:4000003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1:4000003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1:4000003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1:4000003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1:4000003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1:4000003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1:4000003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1:4000003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1:4000003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1:4000003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1:4000003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1:4000003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1:4000003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1:4000003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1:4000003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1:4000003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1:4000003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1:4000003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1:4000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1:40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1:400001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1:400001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1:4100012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2:0000000:1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2:0000000:1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2:010002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2:010015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2:30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2:47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2:47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2:47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2:470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2:47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2:470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2:470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2:47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2:470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2:6500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000000:1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000000:43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000000:44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10603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10603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106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10603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203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20600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207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207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207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30403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307005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309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31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313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339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34203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345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347001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349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35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352010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401014:2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401014:2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402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402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40201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40201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402012:1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40201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402012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402012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402012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40201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402012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402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402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402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40201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40201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402012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402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403001:1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403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403001:1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403001:2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403001:2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403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403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404014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40404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40405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40405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40405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40405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40405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40405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40406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405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5010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501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506045:1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50604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50604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506047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506047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507019: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5070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507019:4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507020:1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507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507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507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508003: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50905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510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510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51004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512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512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513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516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523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523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601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6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60100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601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601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6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6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601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601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601001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601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601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601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601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601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601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601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601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601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601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601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601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601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601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601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601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601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601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601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601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60200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60200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60200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602001:15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602001:22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602001:22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602001:39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602001:39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602001:39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602001:39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602001:39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602001:39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602001:5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602001:5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602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602001:7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602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602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602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60200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602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60200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60200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60200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602002:1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602002:1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602002:1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602002:1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602002:1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602002:1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602002:1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60200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60200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602002:1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60200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60200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60200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602002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60200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60200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602002:1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60200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60200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602002:1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602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602002:1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60200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602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602002:1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602002:1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602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60200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60200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602002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60200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60200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602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602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602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602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602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602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602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602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602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602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602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602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602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602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602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602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602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602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602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602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602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602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602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602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602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602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602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602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602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602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602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602002: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602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602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602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602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60200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6020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602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602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602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60200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602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602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602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602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602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602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602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602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602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602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602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602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602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602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602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602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602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602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602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602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602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602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60200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602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602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602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602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602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602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602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602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602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602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602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602005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602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602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602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602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602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602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602005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602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602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602005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602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602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602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602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602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602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602005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602005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602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602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602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602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602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602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602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602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602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602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602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602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602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602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603025:5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604004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604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604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604017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60401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60502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605067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22">
            <text:p>522</text:p>
          </table:table-cell>
          <table:table-cell table:style-name="ce30" table:number-columns-spanned="3" table:number-rows-spanned="1" office:value-type="string">
            <text:p>36:34:0606018:85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